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33, 2517 BN 's-Gravenhage, Weimarstraat 10, 2562 GW 's-Gravenhage, Conradkade 33 A, 2517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9 appartementen, het wijzigen van de brandscheidingen en trappenhuis, het plaatsen van dakkappelen en het veranderen van de voordeur</text:p>
            <text:p text:style-name="common-al"/>
            <text:p text:style-name="common-al">Ons kenmerk: VTH2025-25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33, 2517 BN 's-Gravenhage, Weimarstraat 10, 2562 GW 's-Gravenhage, Conradkade 33 A, 2517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4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55</meta:user-defined>
    <meta:user-defined meta:name="DCTERMS.abstract">het veranderen van de panden tot 9 appartementen, het wijzigen van de brandscheidingen en trappenhuis, het plaatsen van dakkappelen en het verander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onradkade 33, 2517 BN 's-Gravenhage, Weimarstraat 10, 2562 GW 's-Gravenhage, Conradkade 33 A, 2517 BN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88</meta:user-defined>
    <meta:user-defined meta:name="OVERHEIDop.GmbID/DC.identifier">gmb-2025-171488</meta:user-defined>
    <meta:user-defined meta:name="OVERHEIDop.versieInformatie"/>
  </office:meta>
</office:document-meta>
</file>