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eft de gemeente een melding ontvangen voor activiteiten waarvoor geen vergunningplicht geldt op de locatie Oldeberkoop. De melding is geregistreerd onder zaaknummer Z2025-00002121. De melding betreft:</text:p>
            <text:p text:style-name="common-al">verklaring van geen bezwaar fiets4daagse Wolvega door gemeent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14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1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Oldeberkoop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486</meta:user-defined>
    <meta:user-defined meta:name="OVERHEIDop.GmbID/DC.identifier">gmb-2025-171486</meta:user-defined>
    <meta:user-defined meta:name="OVERHEIDop.versieInformatie"/>
  </office:meta>
</office:document-meta>
</file>