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98 7671JC Vriezenveen, verbouwen, uitbreiden en verduurzamen van de woning, ontvangen op 14-04-2025, zaaknummer TR-Z2025-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Hammerweg 98 7671JC Vriezenveen</text:p>
            <text:p text:style-name="common-al">
            <text:span text:style-name="nadrukvet">Project:</text:span> het verbouwen, uitbreiden en verduurzamen van de woning</text:p>
            <text:p text:style-name="common-al">
            <text:span text:style-name="nadrukvet">Ingekomen:</text:span> 14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14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14</meta:user-defined>
    <meta:user-defined meta:name="DCTERMS.abstract">het verbouwen,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98 7671JC Vriezenveen, verbouwen, uitbreiden en verduurzamen van de woning, ontvangen op 14-04-2025, zaaknummer TR-Z2025-00061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483</meta:user-defined>
    <meta:user-defined meta:name="OVERHEIDop.GmbID/DC.identifier">gmb-2025-171483</meta:user-defined>
    <meta:user-defined meta:name="OVERHEIDop.versieInformatie"/>
  </office:meta>
</office:document-meta>
</file>