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plaatsen van een vrijstaande berging in de tuin bij de nog te bouwen woning (bouwnummer 495, perceel C14556), Prinses Christinastraat 5 1787DK Julianadorp, [HDR00C14556] Den Helder C 14556</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Prinses Christinastraat 5 1787DK Julianadorp, [HDR00C14556] Den Helder C 14556 , plaatsen van een vrijstaande berging in de tuin bij de nog te bouwen woning (bouwnummer 495, perceel C14556)</text:p>
            <text:p text:style-name="common-al">Verzenddatum: 16-04-2025</text:p>
            <text:p text:style-name="common-al">Nieuwe uiterste beslistermijn: 01-06-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1482</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82</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482</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81</meta:user-defined>
    <meta:user-defined meta:name="DCTERMS.abstract">plaatsen van een vrijstaande berging in de tuin bij de nog te bouwen woning (bouwnummer 495, perceel C1455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plaatsen van een vrijstaande berging in de tuin bij de nog te bouwen woning (bouwnummer 495, perceel C14556), Prinses Christinastraat 5 1787DK Julianadorp, [HDR00C14556] Den Helder C 14556</meta:user-defined>
    <meta:user-defined meta:name="DCTERMS.W3CDTF/DCTERMS.available">2025-04-18</meta:user-defined>
    <meta:user-defined meta:name="DCTERMS.W3CDTF/OVERHEIDop.jaargang">2025</meta:user-defined>
    <meta:user-defined meta:name="OVERHEIDop.publicationIssue">171482</meta:user-defined>
    <meta:user-defined meta:name="OVERHEIDop.GmbID/DC.identifier">gmb-2025-171482</meta:user-defined>
    <meta:user-defined meta:name="OVERHEIDop.versieInformatie"/>
  </office:meta>
</office:document-meta>
</file>