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upinestraat 82, 6466S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februari 2025 een aanvraag omgevingsvergunning voor het, in afwijking van het vigerende omgevingsplan, mogelijk maken van een woonfunctie met 24-uurs zorg en de daarbij behorende faciliteiten zoals een keuken incl. afwasruimte, administratieve ruimten, woonkamer, washok etc. alsmede een extra verblijfsruimte, in een deel van het appartementencomplex Lupinehof op de locatie Lupinestraat 82, 6466SK Kerkrade.</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147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7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7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07</meta:user-defined>
    <meta:user-defined meta:name="DCTERMS.abstract">Betreft: Aanvraag op locatie Lupinestraat 82, 6466SK Kerkrade</meta:user-defined>
    <dc:language>nl</dc:language>
    <meta:user-defined meta:name="OVERHEIDop.locatietype/OVERHEIDop.gebiedsmarkering">Vlak</meta:user-defined>
    <meta:user-defined meta:name="DC.title">Aanvraag omgevingsvergunning voor Lupinestraat 82, 6466SK Kerkrade</meta:user-defined>
    <meta:user-defined meta:name="DCTERMS.W3CDTF/DCTERMS.available">2025-04-22</meta:user-defined>
    <meta:user-defined meta:name="DCTERMS.W3CDTF/OVERHEIDop.jaargang">2025</meta:user-defined>
    <meta:user-defined meta:name="OVERHEIDop.publicationIssue">171472</meta:user-defined>
    <meta:user-defined meta:name="OVERHEIDop.GmbID/DC.identifier">gmb-2025-171472</meta:user-defined>
    <meta:user-defined meta:name="OVERHEIDop.versieInformatie"/>
  </office:meta>
</office:document-meta>
</file>