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rk en een den op de locatie Prinses Wilhelminalaan 7 te Berg en Dal zaaknummer AB25.0001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een berk en een den op de locatie Prinses Wilhelminalaan 7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4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erk en een den op de locatie Prinses Wilhelminalaan 7 te Berg en Dal zaaknummer AB25.00017</meta:user-defined>
    <meta:user-defined meta:name="DCTERMS.W3CDTF/DCTERMS.available">2025-01-15</meta:user-defined>
    <meta:user-defined meta:name="DCTERMS.W3CDTF/OVERHEIDop.jaargang">2025</meta:user-defined>
    <meta:user-defined meta:name="OVERHEIDop.publicationIssue">17147</meta:user-defined>
    <meta:user-defined meta:name="OVERHEIDop.GmbID/DC.identifier">gmb-2025-17147</meta:user-defined>
    <meta:user-defined meta:name="OVERHEIDop.versieInformatie"/>
  </office:meta>
</office:document-meta>
</file>