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gevelreclame, Science Park Eindhoven 5204 a, 5692EG Son en Br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gevelreclame, Science Park Eindhoven 5204 a</text:p>
            <text:p text:style-name="common-al">Locatie: Science Park Eindhoven 5204a 5692EG Son en Breugel</text:p>
            <text:p text:style-name="common-al">Ontvangen op: 15-04-2025</text:p>
            <text:p text:style-name="common-al">Zaaknummer: 0848258223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46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6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82582231</meta:user-defined>
    <meta:user-defined meta:name="DCTERMS.abstract">plaatsen van een gevelreclame, Science Park Eindhoven 5204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gevelreclame, Science Park Eindhoven 5204 a, 5692EG Son en Breug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68</meta:user-defined>
    <meta:user-defined meta:name="OVERHEIDop.GmbID/DC.identifier">gmb-2025-171468</meta:user-defined>
    <meta:user-defined meta:name="OVERHEIDop.versieInformatie"/>
  </office:meta>
</office:document-meta>
</file>