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Robbedoesjes van 20-22 augustus 2025 aan Plein Robbenplaat en Robb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Robbedoesjes</text:p>
            <text:p text:style-name="common-al">Datum en locatie: 20-22 augustus 2025, Plein Robbenplaat en Robbenhoek op Urk</text:p>
            <text:p text:style-name="common-al">Datum verzending: 9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46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Robbedoesjes van 20-22 augustus 2025 aan Plein Robbenplaat en Robbenhoek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65</meta:user-defined>
    <meta:user-defined meta:name="OVERHEIDop.GmbID/DC.identifier">gmb-2025-171465</meta:user-defined>
    <meta:user-defined meta:name="OVERHEIDop.versieInformatie"/>
  </office:meta>
</office:document-meta>
</file>