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ugustinusga – De Wilgenhoeve”</text:p>
      <text:section text:name="zakelijke-mededeling_id1-3-2" text:style-name="zakelijke-mededeling">
        <text:section text:name="zakelijke-mededeling-tekst_id1-3-2-1" text:style-name="zakelijke-mededeling-tekst">
          <text:section text:name="tekst_id1-3-2-1-1" text:style-name="tekst">
            <text:p text:style-name="common-al">De gemeenteraad van Achtkarspelen heeft op 20 maart 2025 besloten het bestemmingsplan “Augustinusga – De Wilgenhoeve” ongewijzigd vast te stellen.</text:p>
            <text:p text:style-name="common-al">
            <text:span text:style-name="nadrukvet">Omschrijving</text:span>
          </text:p>
            <text:p text:style-name="common-al">Het bestemmingsplan voorziet in het vastleggen van de bestaande functies en activiteiten aan It West 17 te Augustinusga. Dit zijn de kwekerij en het loonbedrijf, de manege en het paardenpension, de recreatieappartementen, de schoonheidssalon en de evenementen. Daarnaast worden een aantal recreatieve ontwikkelingen mogelijk gemaakt in de vorm van een kleinschalig kampeerterrein. Deze recreatieve functie ligt vooral in het oostelijk deel van het plangebied. </text:p>
            <text:p text:style-name="common-al">
            <text:span text:style-name="nadrukvet">Ter inzage</text:span>
          </text:p>
            <text:p text:style-name="common-al">Vanaf donderdag 24 april 2025 tot en met woensdag 4 juni 2025 ligt het vastgesteld bestemmingsplan ter inzage. Het bestemmingsplan kunt u inzien:</text:p>
            <text:p text:style-name="common-al">- in het klantcontactcentrum tijdens de openingstijden van het gemeentehuis; en</text:p>
            <text:p text:style-name="common-al">
            <text:span text:style-name="nadrukvet">-</text:span> via onze website <text:a xlink:href="http://www.achtkarspelen.nl/plannen" xlink:type="simple"><text:span text:style-name="nadrukvet">www.achtkarspelen.nl/plannen</text:span></text:a>.</text:p>
            <text:p text:style-name="common-al">Het bestemmingsplan is ook in te zien via het omgevingsloket ‘Regels op de kaart’: </text:p>
            <text:p text:style-name="common-al">
            <text:a xlink:href="https://omgevingswet.overheid.nl/regels-op-de-kaart/viewer/locatie?regelsandere=regels" xlink:type="simple">https://omgevingswet.overheid.nl/regels-op-de-kaart/viewer/locatie?regelsandere=regels</text:a> (het tijdelijke omgevingsplan) met code NL.IMRO.0059.BPAGWest17-VG01.</text:p>
            <text:p text:style-name="common-al">
            <text:span text:style-name="nadrukvet">Beroep instellen</text:span>
          </text:p>
            <text:p text:style-name="common-al">Er kan beroep worden ingesteld tegen het vastgestelde bestemmingsplan door een belanghebbende van het plan. U kunt uw brief sturen naar de Afdeling bestuursrechtspraak van de Raad van State, Postbus 20019, 2500 EA Den Haag. U kunt een beroepschrift ook digitaal indienen bij genoemde Afdeling via het digitaal loket van de Raad van State. Op de genoemde site staan de precieze voorwaarden vermeld.</text:p>
            <text:p text:style-name="common-al">Het besluit treedt in werking op de dag na afloop van de periode van het ter inzage liggen van het vaststellingsbesluit. Het instellen van beroep schorst het in werking treden van het besluit niet.</text:p>
            <text:p text:style-name="common-al">
            <text:span text:style-name="nadrukvet">Voorlopige voorziening</text:span>
          </text:p>
            <text:p text:style-name="common-al">Het bestemmingsplan treedt niet in werking als een verzoek om een voorlopige voorziening bij de Voorzieningenrechter van de Afdeling bestuursrechtspraak van de Raad van State wordt ingediend. Hiermee wordt het in werking treden van het besluit geschorst tot de Voorzieningenrechter over het verzoek heeft besloten.</text:p>
            <text:p text:style-name="common-al">
            <text:span text:style-name="nadrukvet">Meer informatie</text:span>
          </text:p>
            <text:p text:style-name="common-al">Voor meer informatie kunt u contact opnemen met de heer R. Krikke van de afdeling Ruimte, via het algemene nummer 14 0511.</text:p>
            <text:p text:style-name="common-al">Buitenpost, 23 april 2025</text:p>
            <text:p text:style-name="common-al">Burgemeester en wethouders van Achtkarspelen,</text:p>
            <text:p text:style-name="common-al">J.D. de Vries MSc, burgemeester</text:p>
            <text:p text:style-name="common-al">mr. M.P. de Jong,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14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BPAGWest17-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Augustinusga – De Wilgenhoeve”</meta:user-defined>
    <meta:user-defined meta:name="DCTERMS.W3CDTF/DCTERMS.available">2025-04-23</meta:user-defined>
    <meta:user-defined meta:name="DCTERMS.W3CDTF/OVERHEIDop.jaargang">2025</meta:user-defined>
    <meta:user-defined meta:name="OVERHEIDop.publicationIssue">171460</meta:user-defined>
    <meta:user-defined meta:name="OVERHEIDop.GmbID/DC.identifier">gmb-2025-171460</meta:user-defined>
    <meta:user-defined meta:name="OVERHEIDop.versieInformatie"/>
  </office:meta>
</office:document-meta>
</file>