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outer van de Kampstraat 19 Nijkerkerveen, het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94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5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outer van de Kampstraat 19 Nijkerkerveen, het bouwen van een tuinhuis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59</meta:user-defined>
    <meta:user-defined meta:name="OVERHEIDop.GmbID/DC.identifier">gmb-2025-171459</meta:user-defined>
    <meta:user-defined meta:name="OVERHEIDop.versieInformatie"/>
  </office:meta>
</office:document-meta>
</file>