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Willem-Alexanderplein 20 Nijkerk, het isoleren van het dak en wijzigen dakbedekk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0793</text:p>
            <text:p text:style-name="common-al">Ontvangen op 15 april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71458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458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458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Willem-Alexanderplein 20 Nijkerk, het isoleren van het dak en wijzigen dakbedekking.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458</meta:user-defined>
    <meta:user-defined meta:name="OVERHEIDop.GmbID/DC.identifier">gmb-2025-171458</meta:user-defined>
    <meta:user-defined meta:name="OVERHEIDop.versieInformatie"/>
  </office:meta>
</office:document-meta>
</file>