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19 Nijkerk, gevelwijziging (gewijzigd gerealiseerd ten opzichte van verleende vergunning 2023W13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86</text:p>
            <text:p text:style-name="common-al">Ontvangen op 1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5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19 Nijkerk, gevelwijziging (gewijzigd gerealiseerd ten opzichte van verleende vergunning 2023W1322)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52</meta:user-defined>
    <meta:user-defined meta:name="OVERHEIDop.GmbID/DC.identifier">gmb-2025-171452</meta:user-defined>
    <meta:user-defined meta:name="OVERHEIDop.versieInformatie"/>
  </office:meta>
</office:document-meta>
</file>