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ouden van ponykampen aan Hunnenweg 40 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7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april 2025. De gemeente Barneveld neemt daarover waarschijnlijk binnen 8 weken na 15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144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4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4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houden van ponykampen aan Hunnenweg 40 A Voorthuiz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49</meta:user-defined>
    <meta:user-defined meta:name="OVERHEIDop.GmbID/DC.identifier">gmb-2025-171449</meta:user-defined>
    <meta:user-defined meta:name="OVERHEIDop.versieInformatie"/>
  </office:meta>
</office:document-meta>
</file>