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tanenstraat 20 Zwartebroek, bouwkundige melding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44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tanenstraat 20 Zwartebroek, bouwkundige melding nieuwbouw woning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47</meta:user-defined>
    <meta:user-defined meta:name="OVERHEIDop.GmbID/DC.identifier">gmb-2025-171447</meta:user-defined>
    <meta:user-defined meta:name="OVERHEIDop.versieInformatie"/>
  </office:meta>
</office:document-meta>
</file>