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Geen zee te hoog van 12-17 juli 2025 aan Hoepe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Geen zee te hoog</text:p>
            <text:p text:style-name="common-al">Datum en locatie: 12-17 juli 2025, Hoepel op Urk</text:p>
            <text:p text:style-name="common-al">Datum verzending: 9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44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Geen zee te hoog van 12-17 juli 2025 aan Hoepel te Ur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5</meta:user-defined>
    <meta:user-defined meta:name="OVERHEIDop.GmbID/DC.identifier">gmb-2025-171445</meta:user-defined>
    <meta:user-defined meta:name="OVERHEIDop.versieInformatie"/>
  </office:meta>
</office:document-meta>
</file>