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bullet text:bullet-char="•" text:level="1">
        <style:list-level-properties text:min-label-width="10mm"/>
      </text:list-level-style-bullet>
    </text:list-style>
    <text:list-style style:name="id1-3-2-1-1-18-2-3-1">
      <text:list-level-style-bullet text:bullet-char="•" text:level="1">
        <style:list-level-properties text:min-label-width="10mm"/>
      </text:list-level-style-bullet>
    </text:list-style>
    <text:list-style style:name="id1-3-2-1-1-18-2-3-2">
      <text:list-level-style-bullet text:bullet-char="•" text:level="1">
        <style:list-level-properties text:min-label-width="10mm"/>
      </text:list-level-style-bullet>
    </text:list-style>
    <text:list-style style:name="id1-3-2-1-1-18-2-3-3">
      <text:list-level-style-bullet text:bullet-char="•" text:level="1">
        <style:list-level-properties text:min-label-width="10mm"/>
      </text:list-level-style-bullet>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voor ondergeschikte lichte horeca bij een nevenactiviteit op agrarische bedrijven</text:p>
      <text:section text:name="regeling_id1-3-2" text:style-name="regeling">
        <text:section text:name="aanhef_id1-3-2-1" text:style-name="aanhef">
          <text:section text:name="preambule_id1-3-2-1-1" text:style-name="preambule">
            <text:p text:style-name="al"/>
            <text:p text:style-name="al">Burgemeester en wethouders van Texel;</text:p>
            <text:p text:style-name="al"/>
            <text:p text:style-name="al"/>
            <text:p text:style-name="al">Overwegende dat:</text:p>
            <text:list text:style-name="id1-3-2-1-1-6">
              <text:list-item text:style-override="id1-3-2-1-1-6-1">
                <text:number>•</text:number>
                <text:p text:style-name="al">In agrarische bestemmingen een horecabedrijf en/of horeca-activiteiten niet zijn toegestaan;</text:p>
              </text:list-item>
              <text:list-item text:style-override="id1-3-2-1-1-6-2">
                <text:number>•</text:number>
                <text:p text:style-name="al">Het wenselijk wordt gevonden om ondergeschikte horeca-activiteiten bij een nevenactiviteit onder voorwaarden mogelijk te maken;</text:p>
              </text:list-item>
              <text:list-item text:style-override="id1-3-2-1-1-6-3">
                <text:number>•</text:number>
                <text:p text:style-name="al">Het wenselijk is hiervoor beleidsregels te maken voor het beoordelen van aanvragen omgevingsvergunningen voor een buitenplanse omgevingsactiviteit;</text:p>
              </text:list-item>
            </text:list>
            <text:p text:style-name="al"/>
            <text:p text:style-name="al">Besluiten:</text:p>
            <text:p text:style-name="al">Vast te stellen: Beleidsregels voor ondergeschikte horeca en bijbehorende terrassen bij nevenactiviteiten op in werking zijnde agrarische bedrijven met een agrarische functie in het (tijdelijk) omgevingsplan Texel (Beleidsregels ondergeschikte horeca bij agrarische bedrijven).</text:p>
            <text:p text:style-name="al"/>
            <text:p text:style-name="al">Strijdig gebruik</text:p>
            <text:p text:style-name="al">Op grond van het (tijdelijk) omgevingsplan, deelgebied bestemmingsplan Buitengebied Texel 2013, is het verboden om in agrarische bestemmingen gronden en bouwwerken te gebruiken ten behoeve van een horecabedrijf. Onder een horecabedrijf wordt verstaan: een bedrijf, waar bedrijfsmatig dranken en/of etenswaren voor gebruik ter plaatse worden verstrekt, één en ander al dan niet in combinatie met een vermaaksfunctie.</text:p>
            <text:p text:style-name="al"/>
            <text:p text:style-name="al">Toepassingsbereik</text:p>
            <text:p text:style-name="al">Deze beleidsregels zijn van toepassing op locaties die een agrarische functie hebben in het (tijdelijk) omgevingsplan Texel (de agrarische bestemmingen in het bestemmingsplan Buitengebied Texel 2013 en de hierop volgende reparatieplannen) (verder: het (tijdelijk) omgevingsplan. Specifiek betreft dit de functies (voorheem bestemmingen) Agrarisch – Binnenduinrand, Agrarisch – Hoge berg, Agrarisch – Oude land, Agrarisch – Strandpolders en Agrarisch – Zeepolder.</text:p>
            <text:p text:style-name="al"/>
            <text:p text:style-name="al">Voorwaarden</text:p>
            <text:list text:style-name="id1-3-2-1-1-18">
              <text:list-item text:style-override="id1-3-2-1-1-18-1">
                <text:number>1.</text:number>
                <text:p text:style-name="al">Ondergeschikte lichte horeca-activiteiten zijn alleen mogelijk met een omgevingsvergunning. Dit kan worden aangevraagd via de landelijke voorziening: <text:a xlink:href="http://www.omgevingswet.overheid.nl/" xlink:type="simple">www.omgevingswet.overheid.nl</text:a>. Er dient dan een buitenplanse omgevingsplanactiviteit te worden aangevraagd (de omgevingsplanactiviteit <text:span text:style-name="nadrukcur">afwijken van regels van het omgevingsplan</text:span>). Als er ook wordt gebouwd/verbouwd kan tevens een omgevingsvergunning voor de Bouwactiviteit (<text:span text:style-name="nadrukcur">omgevingsplan</text:span>) nodig zijn.</text:p>
                <text:p text:style-name="al"/>
              </text:list-item>
              <text:list-item text:style-override="id1-3-2-1-1-18-2">
                <text:number>2.</text:number>
                <text:p text:style-name="al">In afwijking van de regels voor strijdig gebruik kan worden toegestaan om als passende ondergeschikte lichte horeca-activiteiten, aan te bieden voor consumptie ter plaatse: </text:p>
                <text:list text:style-name="id1-3-2-1-1-18-2-3">
                  <text:list-item text:style-override="id1-3-2-1-1-18-2-3-1">
                    <text:number>•</text:number>
                    <text:p text:style-name="al">koffie, thee en limonade (geen frisdrank en alcoholhoudende dranken);</text:p>
                  </text:list-item>
                  <text:list-item text:style-override="id1-3-2-1-1-18-2-3-2">
                    <text:number>•</text:number>
                    <text:p text:style-name="al">producten die zijn geteeld op het eigen agrarische bedrijf;</text:p>
                  </text:list-item>
                  <text:list-item text:style-override="id1-3-2-1-1-18-2-3-3">
                    <text:number>•</text:number>
                    <text:p text:style-name="al">etenswaren zoals koek, gebak, ijs en daarmee vergelijkbare producten die zijn gemaakt van producten die op het eigen agrarische bedrijf zijn geteeld.</text:p>
                    <text:p text:style-name="al">Het is uitdrukkelijk niet toegestaan een ruimer assortiment aan producten aan te bieden, zoals broodjes en (volledige) maaltijden. Ook is het niet toegestaan producten aan te bieden die ter plaatse verder bereid moeten worden voordat ze kunnen worden geconsumeerd, zoals frituur. Onder limonade wordt verstaan: een siroop aangelengd met water zonder koolzuur.</text:p>
                  </text:list-item>
                </text:list>
              </text:list-item>
              <text:list-item text:style-override="id1-3-2-1-1-18-3">
                <text:number>3.</text:number>
                <text:p text:style-name="al">Ondergeschikte lichte horeca-activiteiten zijn alleen toegestaan in combinatie met de nevenactiviteiten ‘extensief recreatief medegebruik’, ‘bezoekboerderij’, ‘proeverij agrarische producten’ en ‘onderzoek en ontwikkeling met educatieve doeleinden’, alsmede als er productie en branchegerichte detailhandel plaatsvindt op het agrarische bedrijf en de daarvoor vereiste omgevingsvergunning op grond van het (tijdelijk) omgevingsplan Texel is verleend. Deze nevenactiviteiten moeten een duurzaam en structureel karakter hebben.</text:p>
                <text:p text:style-name="al"/>
              </text:list-item>
              <text:list-item text:style-override="id1-3-2-1-1-18-4">
                <text:number>4.</text:number>
                <text:p text:style-name="al">Ondergeschikte lichte horeca-activiteiten zijn niet toegestaan in combinatie met andere nevenactiviteiten, zoals kamperen bij de boer.</text:p>
                <text:p text:style-name="al"/>
              </text:list-item>
              <text:list-item text:style-override="id1-3-2-1-1-18-5">
                <text:number>5.</text:number>
                <text:p text:style-name="al">Ondergeschikte lichte horeca-activiteiten zijn alleen toegestaan bij een reëel agrarisch bedrijf *1) als bedoeld in het (tijdelijk) omgevingsplan. </text:p>
                <text:p text:style-name="al"/>
              </text:list-item>
              <text:list-item text:style-override="id1-3-2-1-1-18-6">
                <text:number>6.</text:number>
                <text:p text:style-name="al">Wanneer er productie en branchegerichte detailhandel plaatsvindt op het agrarische bedrijf dan maken de ondergeschikte lichte horeca-activiteiten daarvan onderdeel uit en de oppervlakte die voor beide nevenactiviteiten wordt gebruikt is tezamen niet groter dan 80 m2. Daarnaast mag er dan voor de ondergeschikte lichte horeca-activiteiten een buitenruimte worden ingericht, verhard of onverhard, met een maximale oppervlakte van 50 m2.</text:p>
                <text:p text:style-name="al"/>
              </text:list-item>
              <text:list-item text:style-override="id1-3-2-1-1-18-7">
                <text:number>7.</text:number>
                <text:p text:style-name="al">Is er geen sprake van productie- en branchegerichte detailhandel op het agrarische bedrijf dan vinden de ondergeschikte lichte horeca-activiteiten plaats in een bestaand bedrijfsgebouw of op een, verharde of onverharde, buitenruimte met een gezamenlijke oppervlakte van maximaal 50 m2.</text:p>
                <text:p text:style-name="al"/>
              </text:list-item>
              <text:list-item text:style-override="id1-3-2-1-1-18-8">
                <text:number>8.</text:number>
                <text:p text:style-name="al">Ten aanzien van een buitenruimte voor de ondergeschikte lichte horeca-activiteiten geldt dat deze goed landschappelijk is ingepast en geen onevenredige afbreuk doet aan de (agrarische) gebruiksmogelijkheden van de omliggende gronden, de landschappelijke, natuurlijke, bodemkundige of cultuurhistorische waarden en de verkeersveiligheid. Het beeldkwaliteitsplan Buitengebied ‘Texel in Ontwikkeling’ van de gemeente Texel, is steeds onderdeel van het toetsingskader voor de ruimtelijke inpassing.</text:p>
                <text:p text:style-name="al"/>
              </text:list-item>
              <text:list-item text:style-override="id1-3-2-1-1-18-9">
                <text:number>9.</text:number>
                <text:p text:style-name="al">Het parkeren ten behoeve van de ondergeschikte lichte horeca-activiteiten dient op eigen erf plaats te vinden.</text:p>
                <text:p text:style-name="al"/>
              </text:list-item>
              <text:list-item text:style-override="id1-3-2-1-1-18-10">
                <text:number>10.</text:number>
                <text:p text:style-name="al">De ondergeschikte lichte horeca-activiteiten vinden alleen plaats tussen 09.00 en 21.00 uur.</text:p>
                <text:p text:style-name="al"/>
              </text:list-item>
              <text:list-item text:style-override="id1-3-2-1-1-18-11">
                <text:number>11.</text:number>
                <text:p text:style-name="al">Op een buitenruimte voor de ondergeschikte lichte horeca-activiteiten worden geen bouwwerken, bouwsels en andere objecten geplaatst, anders dan tafels, stoelen en eventueel een parasol.</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 een reëel agrarisch bedrijf wordt verstaan dat wat het omgevingsplan, onderdeel Bestemmingplan Buitengebied 2013 en paraplubestemmingsplan verblijfsrecreatie (Versie raadscommissie 3/4 december 2024) daaronder verstaat.</text:p>
              </text:list-item>
            </text:list>
            <text:p text:style-name="al"/>
          </text:section>
        </text:section>
        <text:section text:name="regeling-sluiting_id1-3-2-3" text:style-name="regeling-sluiting">
          <text:section text:name="ondertekening_id1-3-2-3-1">
            <text:p><text:span text:style-name="functie">Vastgesteld in de vergadering van 12 november 2024</text:span></text:p>
            <text:p><text:span text:style-name="functie">Burgemeester en wethouders van Texel,</text:span></text:p>
            <text:p><text:span text:style-name="functie">De secretaris, De burgemeester,</text:span></text:p>
            <text:p><text:span text:style-name="functie">E. Wolfkamp M. Po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714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5.1 van de Omgevingswet]|[1.0:c:BWBR0037885&amp;artikel=5.1&amp;g=2024-01-01</meta:user-defined>
    <meta:user-defined meta:name="OVERHEIDop.referentienummer">3388323</meta:user-defined>
    <meta:user-defined meta:name="DCTERMS.abstract">In deze beleidsregels staat welke voorwaarden er zijn voor ondergeschikte horeca-activiteiten bij een nevenactiviteit. </meta:user-defined>
    <meta:user-defined meta:name="DCTERMS.alternative">Beleidsregels voor ondergeschikte lichte horeca bij een nevenactiviteit op agrarische bedrijven</meta:user-defined>
    <dc:language>nl</dc:language>
    <meta:user-defined meta:name="OVERHEIDop.locatietype/OVERHEIDop.gebiedsmarkering">Gemeente</meta:user-defined>
    <meta:user-defined meta:name="DC.title">Beleidsregels voor ondergeschikte lichte horeca bij een nevenactiviteit op agrarische bedrijven</meta:user-defined>
    <meta:user-defined meta:name="DCTERMS.W3CDTF/DCTERMS.available">2025-01-16</meta:user-defined>
    <meta:user-defined meta:name="DCTERMS.W3CDTF/OVERHEIDop.jaargang">2025</meta:user-defined>
    <meta:user-defined meta:name="OVERHEIDop.publicationIssue">17144</meta:user-defined>
    <meta:user-defined meta:name="OVERHEIDop.betreftRegeling">CVDR734237_1</meta:user-defined>
    <meta:user-defined meta:name="xs:date/OVERHEIDop.startdatum">2025-01-17</meta:user-defined>
    <meta:user-defined meta:name="OVERHEIDop.GmbID/DC.identifier">gmb-2025-17144</meta:user-defined>
    <meta:user-defined meta:name="OVERHEIDop.versieInformatie"/>
  </office:meta>
</office:document-meta>
</file>