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kemeensedijk 11 Harskamp, het slopen van de verlorenbekisting van de fundering en verwijdere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43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3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3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kemeensedijk 11 Harskamp, het slopen van de verlorenbekisting van de fundering en verwijderen asbesthoudend materiaal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39</meta:user-defined>
    <meta:user-defined meta:name="OVERHEIDop.GmbID/DC.identifier">gmb-2025-171439</meta:user-defined>
    <meta:user-defined meta:name="OVERHEIDop.versieInformatie"/>
  </office:meta>
</office:document-meta>
</file>