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t geaccepteerd, Melding, Johnsondreef 17 Ede, het kappen van 1 boom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5M0630</text:p>
            <text:p text:style-name="last-al">Over deze melding kunt u informatie krijgen bij de balie Bouwen, Wonen en Milieu van de gemeente Ede. U kunt een afspraak maken door te bellen naar 14 0318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171430</text:span><text:line-break/><text:date style:data-style-name="dag" text:fixed="true" text:date-value="2025-04-18"/><text:line-break/><text:date style:data-style-name="jaar" text:fixed="true" text:date-value="2025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1430</text:span><text:date style:data-style-name="nicedate" text:fixed="true" text:date-value="2025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1430</text:span><text:date style:data-style-name="nicedate" text:fixed="true" text:date-value="2025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Niet geaccepteerd, Melding, Johnsondreef 17 Ede, het kappen van 1 boom.</meta:user-defined>
    <meta:user-defined meta:name="DCTERMS.W3CDTF/DCTERMS.available">2025-04-18</meta:user-defined>
    <meta:user-defined meta:name="DCTERMS.W3CDTF/OVERHEIDop.jaargang">2025</meta:user-defined>
    <meta:user-defined meta:name="OVERHEIDop.publicationIssue">171430</meta:user-defined>
    <meta:user-defined meta:name="OVERHEIDop.GmbID/DC.identifier">gmb-2025-171430</meta:user-defined>
    <meta:user-defined meta:name="OVERHEIDop.versieInformatie"/>
  </office:meta>
</office:document-meta>
</file>