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handelsreclame t.b.v. Hotel/Restaurant Rodenbach, Parkweg 37-39, Verzoeklocatie 202504150017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april 2025 hebben wij een aanvraag ontvangen voor het wijzigen van een handelsreclame t.b.v. Hotel/Restaurant Rodenbach op de locatie Parkweg 37-39. De aanvraag is geregistreerd onder zaaknummer 0153Z20250416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4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6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wijzigen van een handelsreclame t.b.v. Hotel/Restaurant Rodenbach, Parkweg 37-39, Verzoeklocatie 2025041500175</meta:user-defined>
    <meta:user-defined meta:name="DCTERMS.W3CDTF/DCTERMS.available">2025-04-23</meta:user-defined>
    <meta:user-defined meta:name="DCTERMS.W3CDTF/OVERHEIDop.jaargang">2025</meta:user-defined>
    <meta:user-defined meta:name="OVERHEIDop.publicationIssue">171428</meta:user-defined>
    <meta:user-defined meta:name="OVERHEIDop.GmbID/DC.identifier">gmb-2025-171428</meta:user-defined>
    <meta:user-defined meta:name="OVERHEIDop.versieInformatie"/>
  </office:meta>
</office:document-meta>
</file>