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kenlaan 2 Ede, het verduurzamen van de monumental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5</text:p>
            <text:p text:style-name="common-al">Zaaknummer 2025W05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2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2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2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kenlaan 2 Ede, het verduurzamen van de monumentale woning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22</meta:user-defined>
    <meta:user-defined meta:name="OVERHEIDop.GmbID/DC.identifier">gmb-2025-171422</meta:user-defined>
    <meta:user-defined meta:name="OVERHEIDop.versieInformatie"/>
  </office:meta>
</office:document-meta>
</file>