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trekking openbare laadpaal gemeente Woensdrecht</text:p>
      <text:section text:name="regeling_id1-3-2" text:style-name="regeling">
        <text:section text:name="aanhef_id1-3-2-1" text:style-name="aanhef">
          <text:section text:name="context_id1-3-2-1-1" text:style-name="context">
            <text:p text:style-name="context.al"/>
            <text:p text:style-name="context.al">Onderwerp: Suijkerbuijkstraat Hoogerheide </text:p>
            <text:p text:style-name="context.al">Datum: 13 januari 2025 </text:p>
            <text:p text:style-name="context.al">Zaaknummer: Z25.00035</text:p>
            <text:p text:style-name="context.al"/>
            <text:p text:style-name="context.al">De gemeente Woensdrecht maakt hierbij bekend dat het verkeersbesluit van 19 december inzake de plaatsing van een laadpaal op de locatie Suijkerbuijkstraat in Hoogerheide, wordt ingetrokken.</text:p>
            <text:p text:style-name="context.al"/>
            <text:p text:style-name="context_bottom"/>
          </text:section>
          <text:section text:name="considerans_id1-3-2-1-2" text:style-name="considerans">
            <text:p text:style-name="tussenkopcur">
            <text:span text:style-name="nadrukvet">Reden van intrekking</text:span>
          </text:p>
            <text:p text:style-name="considerans.al">Naar aanleiding van het ontvangen bezwaar over de geplande laadpaal in de Suijkerbuijkstraat in Hoogerheide, waarin zorgen zijn geuit over de hoge parkeerdruk in de omgeving, is besloten het verkeersbesluit in te trekken. Er zal gekeken worden naar een geschiktere locatie in de omgeving. </text:p>
            <text:p text:style-name="considerans.al"/>
            <text:p text:style-name="considerans.al">
            <text:span text:style-name="nadrukcur">
              <text:span text:style-name="nadrukvet">Juridische grondslag</text:span>
            </text:span>
          </text:p>
            <text:p text:style-name="considerans.al">Dit besluit is genomen op basis van artikel 15 van de Wegenverkeerswet 1994 en artikel 12 van het Besluit Administratieve Bepalingen inzake het Wegverkeer (BABW).</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Namens deze</text:p>
            <text:p><text:span text:style-name="deze">mr. H.J. (Heidy) van Blitterswij</text:span></text:p>
            <text:p>Teammanag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1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Intrekking - Suijkerbuijkstraat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meta:user-defined>
    <meta:user-defined meta:name="OVERHEIDop.verkeersbordcode">N.v.t.</meta:user-defined>
    <dc:language>nl</dc:language>
    <meta:user-defined meta:name="OVERHEIDop.locatietype/OVERHEIDop.gebiedsmarkering">Weg</meta:user-defined>
    <meta:user-defined meta:name="DC.title">Verkeersbesluit - intrekking openbare laadpaal gemeente Woensdrecht</meta:user-defined>
    <meta:user-defined meta:name="DCTERMS.W3CDTF/DCTERMS.available">2025-01-15</meta:user-defined>
    <meta:user-defined meta:name="DCTERMS.W3CDTF/OVERHEIDop.jaargang">2025</meta:user-defined>
    <meta:user-defined meta:name="OVERHEIDop.publicationIssue">17142</meta:user-defined>
    <meta:user-defined meta:name="OVERHEIDop.GmbID/DC.identifier">gmb-2025-17142</meta:user-defined>
    <meta:user-defined meta:name="OVERHEIDop.versieInformatie"/>
  </office:meta>
</office:document-meta>
</file>