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april tot en met 4 juni 2025 ligt het ontwerpbesluit Easternijtsjerk - Lou Sanen fase 3, ter inzage (NL.IMRO.1970.OpEnLouSanenF3-ON01). </text:p>
            <text:p text:style-name="common-al">Er is vraag naar woningen in Easternijtsjerk. In het zuidelijk deel van Easternijtsjerk wordt daarom het nieuwe woongebied ‘Lou Sânen’ ontwikkeld. Hiervoor is een plan met in totaal 22 woningen uitgewerkt.</text:p>
            <text:p text:style-name="common-al">
            <text:span text:style-name="nadrukvet">Het ontwerpplan inzien</text:span>
          </text:p>
            <text:p text:style-name="common-al">U kunt het plan bekijken op https://omgevingswet.overheid.nl/regels-op-de-kaart/zoeken/locatie. </text:p>
            <text:p text:style-name="common-al">Wilt u het plan bekijken op het gemeentehuis of heeft u vragen, neem dan contact op via telefoonnummer (0519) 29 88 88. </text:p>
            <text:p text:style-name="common-al">
            <text:span text:style-name="nadrukvet">Wilt u reageren? </text:span>
          </text:p>
            <text:p text:style-name="common-al">U kunt uw zienswijze tot en met 4 juni 2025 schriftelijk indienen bij de gemeenteraad, Postbus 1, 9100 AA Dokkum. Ook kunt u mondeling reageren. Maak daarvoor een afspraak via telefoonnummer (0519) 29 88 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4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Ruimtelijkplan/OVERHEIDop.bekendmakingBetreffendePlan">NL.IMRO.1970.OpEnLouSanenF3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luit wijziging omgevingspla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419</meta:user-defined>
    <meta:user-defined meta:name="OVERHEIDop.GmbID/DC.identifier">gmb-2025-171419</meta:user-defined>
    <meta:user-defined meta:name="OVERHEIDop.versieInformatie"/>
  </office:meta>
</office:document-meta>
</file>