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warsweg 5 Ede, slopen, verplaatsen van een vijzelgem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1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141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1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1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warsweg 5 Ede, slopen, verplaatsen van een vijzelgemaal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12</meta:user-defined>
    <meta:user-defined meta:name="OVERHEIDop.GmbID/DC.identifier">gmb-2025-171412</meta:user-defined>
    <meta:user-defined meta:name="OVERHEIDop.versieInformatie"/>
  </office:meta>
</office:document-meta>
</file>