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Zuijlen van Nieveltlaan 0 nabij nrs. 54 t/m 58 Barneveld, het realiseren van een bedrijfsverzamelgebouw bestaande uit 7 uni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41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1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1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Zuijlen van Nieveltlaan 0 nabij nrs. 54 t/m 58 Barneveld, het realiseren van een bedrijfsverzamelgebouw bestaande uit 7 units.</meta:user-defined>
    <meta:user-defined meta:name="DCTERMS.W3CDTF/DCTERMS.available">2025-04-18</meta:user-defined>
    <meta:user-defined meta:name="DCTERMS.W3CDTF/OVERHEIDop.jaargang">2025</meta:user-defined>
    <meta:user-defined meta:name="OVERHEIDop.publicationIssue">171411</meta:user-defined>
    <meta:user-defined meta:name="OVERHEIDop.GmbID/DC.identifier">gmb-2025-171411</meta:user-defined>
    <meta:user-defined meta:name="OVERHEIDop.versieInformatie"/>
  </office:meta>
</office:document-meta>
</file>