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4205899icc8a455b-720f-4162-9ade-0b5491af50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jehof 254 aanleg gehandicaptenparkeerplaats kenteken 76-ZB-S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6-ZB-S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6-ZB-SH en het aanbrengen van ondersteunende markeringen (RVV 1990), in te stellen: een gehandicaptenparkeerplaats ter hoogte van perceel Mijehof 254 (parkeervaknummer 1265004793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3.6mm" svg:height="99.60000000000001mm"><draw:image xlink:href="Pictures/Afbeelding944205899icc8a455b-720f-4162-9ade-0b5491af5047.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4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jehof 254 aanleg gehandicaptenparkeerplaats kenteken 76-ZB-SH - Mijehof 2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jehof 254 aanleg gehandicaptenparkeerplaats kenteken 76-ZB-SH</meta:user-defined>
    <meta:user-defined meta:name="OVERHEIDop.verkeersbordcode">E6</meta:user-defined>
    <dc:language>nl</dc:language>
    <meta:user-defined meta:name="OVERHEIDop.locatietype/OVERHEIDop.gebiedsmarkering">Adres</meta:user-defined>
    <meta:user-defined meta:name="DC.title">Amsterdam Zuidoost, verkeersbesluit Mijehof 254 aanleg gehandicaptenparkeerplaats kenteken 76-ZB-SH</meta:user-defined>
    <meta:user-defined meta:name="DCTERMS.W3CDTF/DCTERMS.available">2025-04-18</meta:user-defined>
    <meta:user-defined meta:name="DCTERMS.W3CDTF/OVERHEIDop.jaargang">2025</meta:user-defined>
    <meta:user-defined meta:name="OVERHEIDop.publicationIssue">171406</meta:user-defined>
    <meta:user-defined meta:name="OVERHEIDop.GmbID/DC.identifier">gmb-2025-171406</meta:user-defined>
    <meta:user-defined meta:name="OVERHEIDop.versieInformatie"/>
  </office:meta>
</office:document-meta>
</file>