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325-H 1074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verbeteren draagconstructie, vervangen voorgevelkozijnen en realiseren van een zolderstudio</text:p>
            <text:p text:style-name="common-al">Zaakadres: Govert Flinckstraat 325-H 1074CB Amsterdam</text:p>
            <text:p text:style-name="common-al">Datum ontvangst: 17-03-2025</text:p>
            <text:p text:style-name="common-al">Zaaknummer: Z2025-011525</text:p>
            <text:p text:style-name="common-al">DSO-nummer: 20250317007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0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0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0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25</meta:user-defined>
    <meta:user-defined meta:name="DCTERMS.abstract">uitvoeren van funderingsherstel, verbeteren draagconstructie, vervangen voorgevelkozijnen en realiseren van een zolderstud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325-H 1074CB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02</meta:user-defined>
    <meta:user-defined meta:name="OVERHEIDop.GmbID/DC.identifier">gmb-2025-171402</meta:user-defined>
    <meta:user-defined meta:name="OVERHEIDop.versieInformatie"/>
  </office:meta>
</office:document-meta>
</file>