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09581188i5a88fff5-4e6c-473e-8d2e-4dbec51f5d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pe Kuiperplantsoen 14 aanleg gehandicaptenparkeerplaats kenteken 01-ZBR-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1-ZBR-5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01-ZBR-5 en het aanbrengen van ondersteunende markeringen (RVV 1990), in te stellen: een gehandicaptenparkeerplaats ter hoogte van perceel Sape Kuiperplantsoen 14 (parkeervaknummer 1166964881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10000000000002mm" svg:height="104.3mm"><draw:image xlink:href="Pictures/Afbeelding1509581188i5a88fff5-4e6c-473e-8d2e-4dbec51f5d7d.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39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pe Kuiperplantsoen 14 aanleg gehandicaptenparkeerplaats kenteken 01-ZBR-5 - Sape Kuiperplantsoe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pe Kuiperplantsoen 14 aanleg gehandicaptenparkeerplaats kenteken 01-ZBR-5</meta:user-defined>
    <meta:user-defined meta:name="OVERHEIDop.verkeersbordcode">E6</meta:user-defined>
    <dc:language>nl</dc:language>
    <meta:user-defined meta:name="OVERHEIDop.locatietype/OVERHEIDop.gebiedsmarkering">Adres</meta:user-defined>
    <meta:user-defined meta:name="DC.title">Amsterdam Nieuw-West, verkeersbesluit Sape Kuiperplantsoen 14 aanleg gehandicaptenparkeerplaats kenteken 01-ZBR-5</meta:user-defined>
    <meta:user-defined meta:name="DCTERMS.W3CDTF/DCTERMS.available">2025-04-18</meta:user-defined>
    <meta:user-defined meta:name="DCTERMS.W3CDTF/OVERHEIDop.jaargang">2025</meta:user-defined>
    <meta:user-defined meta:name="OVERHEIDop.publicationIssue">171398</meta:user-defined>
    <meta:user-defined meta:name="OVERHEIDop.GmbID/DC.identifier">gmb-2025-171398</meta:user-defined>
    <meta:user-defined meta:name="OVERHEIDop.versieInformatie"/>
  </office:meta>
</office:document-meta>
</file>