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Anserweg 17ts, 7963RE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kappen van de bomen op locatie Anserweg 17ts, 7963RE Ruinen met zaaknummer Z2025-00000982 is op <text:span text:style-name="nadrukvet">15 april 2025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13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2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Anserweg 17ts, 7963RE Ruin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90</meta:user-defined>
    <meta:user-defined meta:name="OVERHEIDop.GmbID/DC.identifier">gmb-2025-171390</meta:user-defined>
    <meta:user-defined meta:name="OVERHEIDop.versieInformatie"/>
  </office:meta>
</office:document-meta>
</file>