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recreatiewoning middels functiewijziging in bijbehorend bouwwerk op de locatie Burgemeester Engelbertsstraat 30 te Zandvoort, zaaknummer ODIJ-Z-24-15343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8 april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138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8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8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oprichten van een recreatiewoning middels functiewijziging in bijbehorend bouwwerk op de locatie Burgemeester Engelbertsstraat 30 te Zandvoort, zaaknummer ODIJ-Z-24-153434</meta:user-defined>
    <meta:user-defined meta:name="DCTERMS.W3CDTF/DCTERMS.available">2025-04-18</meta:user-defined>
    <meta:user-defined meta:name="DCTERMS.W3CDTF/OVERHEIDop.jaargang">2025</meta:user-defined>
    <meta:user-defined meta:name="OVERHEIDop.publicationIssue">171389</meta:user-defined>
    <meta:user-defined meta:name="OVERHEIDop.GmbID/DC.identifier">gmb-2025-171389</meta:user-defined>
    <meta:user-defined meta:name="OVERHEIDop.versieInformatie"/>
  </office:meta>
</office:document-meta>
</file>