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Positief Gezond Weert 2025-202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Weert heeft op d.d. 9 april 2025 het Beleidsplan Positief Gezond Weert 2025-2028 vastgesteld. Het doel is om de gezondheid van de Weertenaar te bevorderen door gezonder op te groeien, gezonder ouder worden, in een gezondere leefomgeving. </text:p>
            <text:p text:style-name="al">Bij de uitvoering van het gezondheidsbeleid betrekken we verschillende beleidsdomeinen, om op een integrale manier gezondheidswinst te realiseren en lange termijn veranderingen in te zett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13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Beleidsplan Positief Gezond Weert 2025-2028</meta:user-defined>
    <meta:user-defined meta:name="DCTERMS.W3CDTF/DCTERMS.available">2025-04-22</meta:user-defined>
    <meta:user-defined meta:name="OVERHEIDop.externeBijlage">Gezondheidsbeleid Weert 2025-2028|exb-2025-14627</meta:user-defined>
    <meta:user-defined meta:name="DCTERMS.W3CDTF/OVERHEIDop.jaargang">2025</meta:user-defined>
    <meta:user-defined meta:name="OVERHEIDop.publicationIssue">171388</meta:user-defined>
    <meta:user-defined meta:name="OVERHEIDop.GmbID/DC.identifier">gmb-2025-171388</meta:user-defined>
    <meta:user-defined meta:name="OVERHEIDop.versieInformatie"/>
  </office:meta>
</office:document-meta>
</file>