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’t Broggetjen Over van 11-18 juli 2025 aan Golfoploop en Talu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’t Broggetjen Over</text:p>
            <text:p text:style-name="common-al">Datum en locatie: 11-18 juli 2025, Golfoploop en Talud op Urk</text:p>
            <text:p text:style-name="common-al">Datum verzending: 9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38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8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8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’t Broggetjen Over van 11-18 juli 2025 aan Golfoploop en Talud te U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87</meta:user-defined>
    <meta:user-defined meta:name="OVERHEIDop.GmbID/DC.identifier">gmb-2025-171387</meta:user-defined>
    <meta:user-defined meta:name="OVERHEIDop.versieInformatie"/>
  </office:meta>
</office:document-meta>
</file>