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2025 Ammerzoden, Ker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Kerkstraat tussen de Voorstraat en de Ammerstraat, 5324 AG, Ammerzoden.</text:p>
            <text:p text:style-name="common-al">Datum: 26 april 2025.</text:p>
            <text:p text:style-name="common-al">Activiteiten: Koningsdag 2025.</text:p>
            <text:p text:style-name="common-al">Verzonden naar aanvrager op: 16 april 2025.</text:p>
            <text:p text:style-name="common-al">Kenmerk gemeente: 120768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38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Koningsdag 2025 Ammerzoden, Kerkstraa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86</meta:user-defined>
    <meta:user-defined meta:name="OVERHEIDop.GmbID/DC.identifier">gmb-2025-171386</meta:user-defined>
    <meta:user-defined meta:name="OVERHEIDop.versieInformatie"/>
  </office:meta>
</office:document-meta>
</file>