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5357946i0adfd4fa-660f-4005-9a5c-f4078880cd7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avid Vosstraat 1 wijzigen gehandicaptenparkeerplaats kenteken VL-454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avid Vosstraat 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VL-454-D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-VLB-80 in (nieuw) VL-454-D, de bestaande gehandicaptenparkeerplaats ter hoogte van perceel David Vosstraat 1 (parkeervaknummer 116672488314) uitsluitend te bestemmen voor het door vergunninghouder in gebruik zijnde motorvoertuig met kentekennummer VL-454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1.5mm" svg:height="95.19999999999999mm"><draw:image xlink:href="Pictures/Afbeelding185357946i0adfd4fa-660f-4005-9a5c-f4078880cd7e.png" xlink:type="simple"/></draw:frame></text:p>
            </text:section></draw:text-box></draw:frame>
          </text:p>
            <text:p text:style-name="common-al">Amsterdam, 16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8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Amsterdam - David Vosstraat 1 wijzigen gehandicaptenparkeerplaats kenteken VL-454-D - David Vos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avid Vosstraat 1 wijzigen gehandicaptenparkeerplaats kenteken VL-454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avid Vosstraat 1 wijzigen gehandicaptenparkeerplaats kenteken VL-454-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85</meta:user-defined>
    <meta:user-defined meta:name="OVERHEIDop.GmbID/DC.identifier">gmb-2025-171385</meta:user-defined>
    <meta:user-defined meta:name="OVERHEIDop.versieInformatie"/>
  </office:meta>
</office:document-meta>
</file>