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Landrotjes van 12-18 juli 2025 aan Rotho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Landrotjes</text:p>
            <text:p text:style-name="common-al">Datum en locatie: 12-18 juli 2025, Rothom op Urk</text:p>
            <text:p text:style-name="common-al">Datum verzending: 9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37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Landrotjes van 12-18 juli 2025 aan Rothom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77</meta:user-defined>
    <meta:user-defined meta:name="OVERHEIDop.GmbID/DC.identifier">gmb-2025-171377</meta:user-defined>
    <meta:user-defined meta:name="OVERHEIDop.versieInformatie"/>
  </office:meta>
</office:document-meta>
</file>