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Ut Voegelnest van 12-18 juli 2025 aan Reig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Ut Voegelnest</text:p>
            <text:p text:style-name="common-al">Datum en locatie: 12-18 juli 2025, Reiger op Urk</text:p>
            <text:p text:style-name="common-al">Datum verzending: 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37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Ut Voegelnest van 12-18 juli 2025 aan Reiger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74</meta:user-defined>
    <meta:user-defined meta:name="OVERHEIDop.GmbID/DC.identifier">gmb-2025-171374</meta:user-defined>
    <meta:user-defined meta:name="OVERHEIDop.versieInformatie"/>
  </office:meta>
</office:document-meta>
</file>