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aanvullend draagvermogen dmv het plaatsen van stalen schroefpalen onder de bestaande fundering., Koelmansstraat 10 7722LX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016 april 2025</text:span>
          </text:p>
            <text:p text:style-name="common-al">
            <text:span text:style-name="nadrukvet">Locatie:</text:span> Koelmansstraat 10 7722LX Dalfsen, </text:p>
            <text:p text:style-name="common-al">
            <text:span text:style-name="nadrukvet">Zaakomschrijving:</text:span> het aanbrengen van aanvullend draagvermogen dmv het plaatsen van stalen schroefpalen onder de bestaande fundering.</text:p>
            <text:p text:style-name="common-al">
            <text:span text:style-name="nadrukvet">Zaaknummer:</text:span> Z/25/75854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8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8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13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8548</meta:user-defined>
    <meta:user-defined meta:name="DCTERMS.abstract"> het aanbrengen van aanvullend draagvermogen dmv het plaatsen van stalen  schroefpalen onder de bestaan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aanvullend draagvermogen dmv het plaatsen van stalen schroefpalen onder de bestaande fundering., Koelmansstraat 10 7722LX Dalfsen,</meta:user-defined>
    <meta:user-defined meta:name="DCTERMS.W3CDTF/DCTERMS.available">2025-04-22</meta:user-defined>
    <meta:user-defined meta:name="DCTERMS.W3CDTF/OVERHEIDop.jaargang">2025</meta:user-defined>
    <meta:user-defined meta:name="OVERHEIDop.publicationIssue">171361</meta:user-defined>
    <meta:user-defined meta:name="OVERHEIDop.GmbID/DC.identifier">gmb-2025-171361</meta:user-defined>
    <meta:user-defined meta:name="OVERHEIDop.versieInformatie"/>
  </office:meta>
</office:document-meta>
</file>