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Schaftkeet, uitvoerderskeet, 2 bioboxen en aggregaat</text:p>
            <text:p text:style-name="common-al">Locatie: spoorwegviaduct Waalbandijk Zaltbommel</text:p>
            <text:p text:style-name="common-al">Periode: 1 mei tot en met 6 mei 2025</text:p>
            <text:p text:style-name="common-al">Zaaknummer: 1289327</text:p>
            <text:p text:style-name="common-al"/>
            <text:p text:style-name="common-al">Dit besluit is op 14 april 2025 verzonden. </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71358</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358</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358</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Lijn</meta:user-defined>
    <meta:user-defined meta:name="DC.title">Burgemeester en wethouders van Zaltbommel –vergunning verleend voor plaatsen voorwerpen op de weg</meta:user-defined>
    <meta:user-defined meta:name="DCTERMS.W3CDTF/DCTERMS.available">2025-04-18</meta:user-defined>
    <meta:user-defined meta:name="DCTERMS.W3CDTF/OVERHEIDop.jaargang">2025</meta:user-defined>
    <meta:user-defined meta:name="OVERHEIDop.publicationIssue">171358</meta:user-defined>
    <meta:user-defined meta:name="OVERHEIDop.GmbID/DC.identifier">gmb-2025-171358</meta:user-defined>
    <meta:user-defined meta:name="OVERHEIDop.versieInformatie"/>
  </office:meta>
</office:document-meta>
</file>