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HOOGSTRAAT 7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
            <text:span text:style-name="nadrukvet">-</text:span>
            <text:span text:style-name="nadrukvet">Hoogstraat 77 Vught, plaatsen van een uitbouw aan de woning, Z25-290941</text:span>
            <text:span text:style-name="nadrukvet">.</text:span>
          </text:p>
            <text:p text:style-name="common-al"/>
            <text:p text:style-name="common-al">De aanvraag is ontvangen op 10 april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135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5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5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HOOGSTRAAT 77 VUGH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1356</meta:user-defined>
    <meta:user-defined meta:name="OVERHEIDop.GmbID/DC.identifier">gmb-2025-171356</meta:user-defined>
    <meta:user-defined meta:name="OVERHEIDop.versieInformatie"/>
  </office:meta>
</office:document-meta>
</file>