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en thermisch bewerken van metalen aan Pascalweg 1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10a</text:span>, melding Besluit activiteiten leefomgeving (Bal) is geaccepteerd voor het mechanisch en thermisch bewerken van metalen * 03 april 2025, ODR250270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3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2703</meta:user-defined>
    <dc:language>nl</dc:language>
    <meta:user-defined meta:name="OVERHEIDop.locatietype/OVERHEIDop.gebiedsmarkering">Adres</meta:user-defined>
    <meta:user-defined meta:name="DC.title">Melding voor het mechanisch en thermisch bewerken van metalen aan Pascalweg 10a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55</meta:user-defined>
    <meta:user-defined meta:name="OVERHEIDop.GmbID/DC.identifier">gmb-2025-171355</meta:user-defined>
    <meta:user-defined meta:name="OVERHEIDop.versieInformatie"/>
  </office:meta>
</office:document-meta>
</file>