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0159778i3418559d-ff30-4cf2-b111-9c21aad01a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ieter Nieuwlandstraat 57 aanleg gehandicaptenparkeerplaats kenteken 7-TBB-7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TBB-7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TBB-76 en het aanbrengen van ondersteunende markeringen (RVV 1990), in te stellen: een gehandicaptenparkeerplaats ter hoogte van perceel Pieter Nieuwlandstraat 57 (parkeervaknummer 1237914861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6mm" svg:height="86.4mm"><draw:image xlink:href="Pictures/Afbeelding350159778i3418559d-ff30-4cf2-b111-9c21aad01a36.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3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Nieuwlandstraat 57 aanleg gehandicaptenparkeerplaats kenteken 7-TBB-76 - Pieter Nieuwlandstraat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Nieuwlandstraat 57 aanleg gehandicaptenparkeerplaats kenteken 7-TBB-76</meta:user-defined>
    <meta:user-defined meta:name="OVERHEIDop.verkeersbordcode">E6</meta:user-defined>
    <dc:language>nl</dc:language>
    <meta:user-defined meta:name="OVERHEIDop.locatietype/OVERHEIDop.gebiedsmarkering">Adres</meta:user-defined>
    <meta:user-defined meta:name="DC.title">Amsterdam Oost, verkeersbesluit Pieter Nieuwlandstraat 57 aanleg gehandicaptenparkeerplaats kenteken 7-TBB-76</meta:user-defined>
    <meta:user-defined meta:name="DCTERMS.W3CDTF/DCTERMS.available">2025-04-18</meta:user-defined>
    <meta:user-defined meta:name="DCTERMS.W3CDTF/OVERHEIDop.jaargang">2025</meta:user-defined>
    <meta:user-defined meta:name="OVERHEIDop.publicationIssue">171353</meta:user-defined>
    <meta:user-defined meta:name="OVERHEIDop.GmbID/DC.identifier">gmb-2025-171353</meta:user-defined>
    <meta:user-defined meta:name="OVERHEIDop.versieInformatie"/>
  </office:meta>
</office:document-meta>
</file>