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stralen van metalen aan Pascalweg 10a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in het kader van besluit activiteiten leefomgeving (Bal)</text:span>
          </text:p>
            <text:p text:style-name="last-al">De volgende meldingen zijn in het kader van het besluit activiteit leefomgeving ingediend: 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Pascalweg 10a,</text:span> melding Besluit activiteiten leefomgeving (Bal) is geaccepteerd voor het stralen van metalen * 03 april 2025, ODR2502706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71350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350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350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Culembo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502706</meta:user-defined>
    <dc:language>nl</dc:language>
    <meta:user-defined meta:name="OVERHEIDop.locatietype/OVERHEIDop.gebiedsmarkering">Adres</meta:user-defined>
    <meta:user-defined meta:name="DC.title">Melding voor het stralen van metalen aan Pascalweg 10a te Culemborg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1350</meta:user-defined>
    <meta:user-defined meta:name="OVERHEIDop.GmbID/DC.identifier">gmb-2025-171350</meta:user-defined>
    <meta:user-defined meta:name="OVERHEIDop.versieInformatie"/>
  </office:meta>
</office:document-meta>
</file>