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Geestburg 70, 2171DN Sassenheim, Z2025-00001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2 mei 2025</text:p>
            <text:p text:style-name="common-al">Einddatum tot en met: 12 mei 2025</text:p>
            <text:p text:style-name="common-al">
            <text:span text:style-name="nadrukcur">Datum besluit:</text:span>16 april 2025</text:p>
            <text:p text:style-name="common-al">
            <text:span text:style-name="nadrukcur">Uiterlijke reactiedatum:</text:span>28 mei 2025</text:p>
            <text:p text:style-name="common-al">Kenmerk besluit:Z2025-000011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13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8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Geestburg 70, 2171DN Sassenheim, Z2025-0000118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347</meta:user-defined>
    <meta:user-defined meta:name="OVERHEIDop.GmbID/DC.identifier">gmb-2025-171347</meta:user-defined>
    <meta:user-defined meta:name="OVERHEIDop.versieInformatie"/>
  </office:meta>
</office:document-meta>
</file>