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ish Potato Run op 13 september 2025 aan Haventerrein, Klifkade, Klifweg en Urker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ish Potato Run</text:p>
            <text:p text:style-name="common-al">Datum en locatie: 13 september 2025, Haventerrein, Klifkade, Klifweg, Urkerweg op Urk</text:p>
            <text:p text:style-name="common-al">Datum verzending: 7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34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Fish Potato Run op 13 september 2025 aan Haventerrein, Klifkade, Klifweg en Urkerweg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46</meta:user-defined>
    <meta:user-defined meta:name="OVERHEIDop.GmbID/DC.identifier">gmb-2025-171346</meta:user-defined>
    <meta:user-defined meta:name="OVERHEIDop.versieInformatie"/>
  </office:meta>
</office:document-meta>
</file>