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Kramatweg 93-H 1095K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Wilg in de achtertuin</text:p>
            <text:p text:style-name="common-al">Zaakadres: Kramatweg 93-H 1095KD Amsterdam</text:p>
            <text:p text:style-name="common-al">Datum ontvangst: 05-04-2025</text:p>
            <text:p text:style-name="common-al">Zaaknummer: Z2025-014750</text:p>
            <text:p text:style-name="common-al">DSO-nummer: 202504050008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338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33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33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4750</meta:user-defined>
    <meta:user-defined meta:name="DCTERMS.abstract">kappen van een Wilg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Kramatweg 93-H 1095KD Amsterdam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338</meta:user-defined>
    <meta:user-defined meta:name="OVERHEIDop.GmbID/DC.identifier">gmb-2025-171338</meta:user-defined>
    <meta:user-defined meta:name="OVERHEIDop.versieInformatie"/>
  </office:meta>
</office:document-meta>
</file>