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2 bomen op Puttendijk 2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78</text:p>
            <text:p text:style-name="common-al">Ontvangstdatum aanvraag: 14-04-2025</text:p>
            <text:p text:style-name="common-al">Plaats/adres: Puttendijk 2 5571LR Bergeijk</text:p>
            <text:p text:style-name="common-al">Omschrijving: het kappen van 22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32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378</meta:user-defined>
    <meta:user-defined meta:name="DCTERMS.abstract">kappen van 2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22 bomen op Puttendijk 2 5571LR Bergeij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29</meta:user-defined>
    <meta:user-defined meta:name="OVERHEIDop.GmbID/DC.identifier">gmb-2025-171329</meta:user-defined>
    <meta:user-defined meta:name="OVERHEIDop.versieInformatie"/>
  </office:meta>
</office:document-meta>
</file>