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6 t/m 8-6-2025 1 Ander Onderwijs Festival, 1 Ander Festival  - Klooster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pril 2025 besloten om een aangevraagde evenementenvergunning voor het adres Kloosterpark, Schijndel te verlenen. </text:p>
            <text:p text:style-name="common-al"/>
            <text:p text:style-name="common-al">
            <text:span text:style-name="nadrukvet"> Gegevens aanvraag</text:span>
          </text:p>
            <text:p text:style-name="common-al"> Omschrijving: 6 t/m 8-6-2025 1 Ander Onderwijs Festival, 1 Ander Festival </text:p>
            <text:p text:style-name="common-al"> Locatie: Kloosterpark, Schijndel</text:p>
            <text:p text:style-name="common-al"> Zaaknummer: VEV-2025-1348</text:p>
            <text:p text:style-name="common-al"> Verzenddatum van het besluit: 16-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32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48</meta:user-defined>
    <meta:user-defined meta:name="DCTERMS.abstract">Gemeente Meierijstad - te verlenen - evenementenvergunning - 6 t/m 8-6-2025 1 Ander Onderwijs Festival, 1 Ander Festival  - Kloosterpark, Schijndel</meta:user-defined>
    <dc:language>nl</dc:language>
    <meta:user-defined meta:name="OVERHEIDop.locatietype/OVERHEIDop.gebiedsmarkering">Punt</meta:user-defined>
    <meta:user-defined meta:name="DC.title">Gemeente Meierijstad - te verlenen - evenementenvergunning - 6 t/m 8-6-2025 1 Ander Onderwijs Festival, 1 Ander Festival  - Kloosterpark, Schijndel</meta:user-defined>
    <meta:user-defined meta:name="DCTERMS.W3CDTF/DCTERMS.available">2025-04-18</meta:user-defined>
    <meta:user-defined meta:name="DCTERMS.W3CDTF/OVERHEIDop.jaargang">2025</meta:user-defined>
    <meta:user-defined meta:name="OVERHEIDop.publicationIssue">171327</meta:user-defined>
    <meta:user-defined meta:name="OVERHEIDop.GmbID/DC.identifier">gmb-2025-171327</meta:user-defined>
    <meta:user-defined meta:name="OVERHEIDop.versieInformatie"/>
  </office:meta>
</office:document-meta>
</file>