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reinigen, lijmen en coaten van materialen aan Pascalweg 10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 het kader van besluit activiteiten leefomgeving (Bal)</text:span>
          </text:p>
            <text:p text:style-name="last-al">De volgende meldingen zijn in het kader van het besluit activiteit leefomgeving ingediend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Pascalweg 10a</text:span>, melding Besluit activiteiten leefomgeving (Bal) is geaccepteerd voor het reinigen, lijmen en coaten van materialen * 03 april 2025, ODR250270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132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2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2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2704</meta:user-defined>
    <dc:language>nl</dc:language>
    <meta:user-defined meta:name="OVERHEIDop.locatietype/OVERHEIDop.gebiedsmarkering">Adres</meta:user-defined>
    <meta:user-defined meta:name="DC.title">Melding voor het reinigen, lijmen en coaten van materialen aan Pascalweg 10a te Culemborg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325</meta:user-defined>
    <meta:user-defined meta:name="OVERHEIDop.GmbID/DC.identifier">gmb-2025-171325</meta:user-defined>
    <meta:user-defined meta:name="OVERHEIDop.versieInformatie"/>
  </office:meta>
</office:document-meta>
</file>