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Waaijakkers en Vlasakkers te Aerdt, het realiseren van 10 grondgebonden woninge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ingediend voor een omgevingsvergunning op locatie tussen Waaijakkers en Vlasakkers te Aerdt. De aanvraag is geregistreerd onder zaaknummer Z2025-00000953. De aanvraag gaat over het realiseren van 10 grondgebonden woning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132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2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3</meta:user-defined>
    <dc:language>nl</dc:language>
    <meta:user-defined meta:name="OVERHEIDop.locatietype/OVERHEIDop.gebiedsmarkering">Vlak</meta:user-defined>
    <meta:user-defined meta:name="DC.title">Kennisgeving ontvangst aanvraag omgevingsvergunning: tussen Waaijakkers en Vlasakkers te Aerdt, het realiseren van 10 grondgebonden woningen</meta:user-defined>
    <meta:user-defined meta:name="DCTERMS.W3CDTF/DCTERMS.available">2025-04-22</meta:user-defined>
    <meta:user-defined meta:name="DCTERMS.W3CDTF/OVERHEIDop.jaargang">2025</meta:user-defined>
    <meta:user-defined meta:name="OVERHEIDop.publicationIssue">171320</meta:user-defined>
    <meta:user-defined meta:name="OVERHEIDop.GmbID/DC.identifier">gmb-2025-171320</meta:user-defined>
    <meta:user-defined meta:name="OVERHEIDop.versieInformatie"/>
  </office:meta>
</office:document-meta>
</file>