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Borger-Odoorn, Eeserveen, Brammershoopstraat 41,  het oprichten van een stal voor biologische leghennen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verzending besluit: 8 januari 2025</text:p>
            <text:p text:style-name="common-al">Het college van burgemeester en wethouders van de gemeente Borger-Odoorn maakt bekend dat het voornemens is om de volgende omgevingsvergunning, op grond van de Wet algemene bepalingen omgevingsrecht te<text:span text:style-name="nadrukvet"> <text:span text:style-name="nadrukondlijn">weigeren</text:span></text:span>:</text:p>
            <text:p text:style-name="common-al">Eeserveen</text:p>
            <text:p text:style-name="common-al">Brammershoopstraat 41, 7859 TG</text:p>
            <text:p text:style-name="common-al">het oprichten van een stal voor biologische leghennen (Z2022-005440)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last-al">Belanghebbenden die zienswijzen hebben ingebracht kunnen in een later stadium beroep instellen tegen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Gemeente Borger-Odoorn, Eeserveen, Brammershoopstraat 41,  het oprichten van een stal voor biologische leghennen (ontwerp-besluit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32</meta:user-defined>
    <meta:user-defined meta:name="OVERHEIDop.GmbID/DC.identifier">gmb-2025-17132</meta:user-defined>
    <meta:user-defined meta:name="OVERHEIDop.versieInformatie"/>
  </office:meta>
</office:document-meta>
</file>