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26 april op de locatie Korte Kalkhaven 3 te Dordrecht zaaknummer Z-25-4606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strekken van zwak alcoholhoudende drank op 26 april op de locatie Korte Kalkhaven 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0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26 april op de locatie Korte Kalkhaven 3 te Dordrecht zaaknummer Z-25-460687</meta:user-defined>
    <meta:user-defined meta:name="DCTERMS.W3CDTF/DCTERMS.available">2025-04-18</meta:user-defined>
    <meta:user-defined meta:name="DCTERMS.W3CDTF/OVERHEIDop.jaargang">2025</meta:user-defined>
    <meta:user-defined meta:name="OVERHEIDop.publicationIssue">171309</meta:user-defined>
    <meta:user-defined meta:name="OVERHEIDop.GmbID/DC.identifier">gmb-2025-171309</meta:user-defined>
    <meta:user-defined meta:name="OVERHEIDop.versieInformatie"/>
  </office:meta>
</office:document-meta>
</file>